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fo:text-align="justify" style:justify-single-word="false"/>
    </style:style>
    <style:style style:name="P2" style:family="paragraph" style:parent-style-name="Normal_20__28_Web_29_" style:master-page-name="Standard">
      <style:paragraph-properties fo:margin-top="0.049cm" fo:margin-bottom="0cm" fo:text-align="justify" style:justify-single-word="false"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Σύμφωνα με την υπ΄ αρ. πρωτ. 79942/ΓΔ4/21-05-2019 (Β΄ 2005) Υπουργική Απόφαση (άρθρα 27, 28, 29), κατά τον χαρακτηρισμό φοίτησης των μαθητών:</text:p>
      <text:p text:style-name="P1">     </text:p>
      <text:p text:style-name="P1">Η φοίτηση του μαθητή χαρακτηρίζεται ως επαρκής, εφόσον το σύνολο των απουσιών του δεν υπερβαίνει τις 114. </text:p>
      <text:p text:style-name="Standard"/>
      <text:p text:style-name="Normal_20__28_Web_29_">Άρθρο 28</text:p>
      <text:p text:style-name="Normal_20__28_Web_29_">Χαρακτηρισμός φοίτησης, συνέπειες</text:p>
      <text:p text:style-name="Normal_20__28_Web_29_">1)Η φοίτηση χαρακτηρίζεται ως επαρκής ή ανεπαρκής με βάση το γενικό σύνολο των απουσιών που σημειώθηκαν κατά τη διάρκεια του διδακτικού έτους.</text:p>
      <text:p text:style-name="Normal_20__28_Web_29_">2)Δεδομένης της υποχρέωσης των υπεύθυνων καθηγητών/τριών και του/της Διευθυντή/ντριας του σχολείου να ενημερώνουν άμεσα τους κηδεμόνες για τις απουσίες των μαθητών/τριών και της υποχρέωσης των κηδεμόνων να ενημερώνουν το σχολείο για τους λόγους απουσίας των μαθητών/τριών, σύμφωνα με το άρθρο 29, κατά τον χαρακτηρισμό φοίτησης οι απουσίες δεν διακρίνονται σε δικαιολογημένες και αδικαιολόγητες. Επίσης, δεν προβλέπεται η περίπτωση ανάθεσης εργασίας από τον/τη Διευθυντή/ντρια της σχολικής μονάδας σε μαθητή/τριας χωρίς την καταχώριση απουσίας/απουσιών.</text:p>
      <text:p text:style-name="Normal_20__28_Web_29_">3)Επαρκής χαρακτηρίζεται η φοίτηση μαθητών/τριών εφόσον το σύνολο των απουσιών του/της δεν υπερβαίνει τις εκατόν δεκατέσσερις (114).</text:p>
      <text:p text:style-name="Normal_20__28_Web_29_">4)Ανεπαρκής χαρακτηρίζεται η φοίτηση μαθητή/τριας που σημείωσε πάνω από εκατόν δεκατέσσερις (114) απουσίες. Οι μαθητές/τριες των οποίων η φοίτηση χαρακτηρίζεται ανεπαρκής είναι υποχρεωμένοι/ες να επαναλάβουν τη φοίτηση τους στην ίδια τάξη.</text:p>
      <text:p text:style-name="Normal_20__28_Web_29_">Άρθρο 29</text:p>
      <text:p text:style-name="Normal_20__28_Web_29_">Ενημέρωση γονέων Υποχρεώσεις γονέων μαθητών/τριών που απουσιάζουν</text:p>
      <text:p text:style-name="Normal_20__28_Web_29_">1)Για την τακτική παρακολούθηση της φοίτησης των μαθητών/τριών ευθύνονται εξ ολοκλήρου οι κηδεμόνες τους. Ο κηδεμόνας κάθε μαθητή/τριας που απουσίασε από το σχολείο οφείλει να γνωστοποιεί στο σχολείο τους λόγους της απουσίας άμεσα με έναν από τους τρόπους επικοινωνίας που έχει δηλώσει στο σχολείο κατά την εγγραφή του/της μαθητή/τριας σε αυτό. Η γνωστοποίηση του λόγου των απουσιών συνοδεύεται από τα απαραίτητα δικαιολογητικά μόνο στην περίπτωση που προβλέπεται ο μη υπολογισμός τους κατά την έκδοση των αποτελεσμάτων φοίτησης, σύμφωνα με το άρθρο 2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l" fo:country="G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l" fo:country="GR"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el" style:country-asian="GR"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tin</meta:initial-creator>
    <dc:creator>Christin</dc:creator>
    <meta:editing-cycles>5</meta:editing-cycles>
    <meta:creation-date>2020-12-14T10:13:00</meta:creation-date>
    <dc:date>2020-12-14T10:24:00</dc:date>
    <meta:editing-duration>PT3S</meta:editing-duration>
    <meta:generator>OpenOffice/4.1.8$Win32 OpenOffice.org_project/418m3$Build-9803</meta:generator>
    <meta:document-statistic meta:table-count="0" meta:image-count="0" meta:object-count="0" meta:page-count="1" meta:paragraph-count="12" meta:word-count="276" meta:character-count="19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